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imSun, 'Arial Unicode MS'" svg:font-family="SimSun, 'Arial Unicode MS'" style:font-family-generic="system" style:font-pitch="variable"/>
    <style:font-face style:name="Georgia" svg:font-family="Georgia" style:font-family-generic="roman" style:font-pitch="variable" svg:panose-1="2 4 5 2 5 4 5 2 3 3"/>
    <style:font-face style:name="Batang, 바탕" svg:font-family="Batang, 바탕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tillium" svg:font-family="Titillium" style:font-family-generic="modern" style:font-pitch="variable"/>
    <style:font-face style:name="Garamond, serif" svg:font-family="Garamond, serif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justify" fo:line-height="115%"/>
    </style:style>
    <style:style style:name="T18" style:parent-style-name="Car.predefinitoparagrafo" style:family="text">
      <style:text-properties style:font-name="Titillium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Titill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center"/>
      <style:text-properties style:font-name="Garamond, serif" fo:font-weight="bold" style:font-weight-asian="bold" fo:font-size="16pt" style:font-size-asian="16pt" style:font-size-complex="11pt"/>
    </style:style>
    <style:style style:name="P21" style:parent-style-name="Paragrafoelenco" style:family="paragraph">
      <style:paragraph-properties fo:widows="0" fo:orphans="0" fo:text-align="justify" fo:margin-top="0.0833in" fo:line-height="115%" fo:margin-left="0.2993in" fo:text-indent="0in">
        <style:tab-stops/>
      </style:paragraph-properties>
    </style:style>
    <style:style style:name="T22" style:parent-style-name="Car.predefinitoparagrafo" style:family="text">
      <style:text-properties style:font-name-asian="Garamond"/>
    </style:style>
    <style:style style:name="T23" style:parent-style-name="Car.predefinitoparagrafo" style:family="text">
      <style:text-properties style:font-name="Garamon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font-weight="bold" style:font-weight-asian="bold" fo:color="#000000"/>
    </style:style>
    <style:style style:name="T27" style:parent-style-name="Car.predefinitoparagrafo" style:family="text">
      <style:text-properties fo:color="#000000"/>
    </style:style>
    <style:style style:name="P28" style:parent-style-name="Textbody" style:family="paragraph">
      <style:paragraph-properties fo:margin-top="0.0833in" fo:margin-left="0.2958in">
        <style:tab-stops/>
      </style:paragraph-properties>
    </style:style>
    <style:style style:name="P29" style:parent-style-name="Textbody" style:family="paragraph">
      <style:paragraph-properties fo:margin-top="0.0833in" fo:margin-left="0.2958in">
        <style:tab-stops/>
      </style:paragraph-properties>
    </style:style>
    <style:style style:name="P30" style:parent-style-name="Textbody" style:family="paragraph">
      <style:paragraph-properties fo:margin-top="0.0833in" fo:margin-left="0.2958in">
        <style:tab-stops/>
      </style:paragraph-properties>
    </style:style>
    <style:style style:name="P31" style:parent-style-name="Textbody" style:family="paragraph">
      <style:paragraph-properties fo:margin-top="0.0833in" fo:margin-left="0.25in">
        <style:tab-stops/>
      </style:paragraph-properties>
    </style:style>
    <style:style style:name="P32" style:parent-style-name="Textbody" style:family="paragraph">
      <style:paragraph-properties fo:text-align="center" fo:margin-top="0.0833in"/>
      <style:text-properties fo:font-weight="bold" style:font-weight-asian="bold"/>
    </style:style>
    <style:style style:name="P33" style:parent-style-name="Textbody" style:family="paragraph">
      <style:paragraph-properties fo:margin-top="0.0833in" fo:margin-left="0.2694in">
        <style:tab-stops/>
      </style:paragraph-properties>
    </style:style>
    <style:style style:name="P34" style:parent-style-name="Textbody" style:family="paragraph">
      <style:paragraph-properties fo:margin-top="0.0833in" fo:margin-left="0.2694in">
        <style:tab-stops/>
      </style:paragraph-properties>
    </style:style>
    <style:style style:name="P35" style:parent-style-name="Textbody" style:family="paragraph">
      <style:paragraph-properties fo:margin-top="0.0833in" fo:margin-left="0.2694in">
        <style:tab-stops/>
      </style:paragraph-properties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style="italic" style:font-style-asian="italic"/>
    </style:style>
    <style:style style:name="P38" style:parent-style-name="Textbody" style:family="paragraph">
      <style:paragraph-properties fo:text-align="center" fo:margin-top="0.0833in" fo:margin-left="0.2694in">
        <style:tab-stops/>
      </style:paragraph-properties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Textbody" style:family="paragraph">
      <style:paragraph-properties fo:margin-top="0.0833in" fo:margin-left="0.2694in">
        <style:tab-stops/>
      </style:paragraph-properties>
    </style:style>
    <style:style style:name="T41" style:parent-style-name="Car.predefinitoparagrafo" style:family="text">
      <style:text-properties fo:font-size="6.5pt" style:font-size-asian="6.5pt"/>
    </style:style>
    <style:style style:name="T42" style:parent-style-name="Car.predefinitoparagrafo" style:family="text">
      <style:text-properties fo:color="#FF0000"/>
    </style:style>
    <style:style style:name="P43" style:parent-style-name="Textbody" style:family="paragraph">
      <style:paragraph-properties fo:margin-top="0.0833in" style:line-height-at-least="0.2222in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P46" style:parent-style-name="Textbody" style:family="paragraph">
      <style:text-properties fo:font-size="10pt" style:font-size-asian="10pt"/>
    </style:style>
    <style:style style:name="P47" style:parent-style-name="Textbody" style:family="paragraph">
      <style:paragraph-properties fo:text-align="center" fo:margin-left="2.6854in">
        <style:tab-stops/>
      </style:paragraph-properties>
      <style:text-properties fo:color="#000000" fo:font-size="10pt" style:font-size-asian="10pt"/>
    </style:style>
    <style:style style:name="P48" style:parent-style-name="Textbody" style:family="paragraph">
      <style:paragraph-properties fo:margin-bottom="0.1965in"/>
      <style:text-properties style:font-name="Garamond, serif" fo:font-style="italic" style:font-style-asian="italic"/>
    </style:style>
    <style:style style:name="P49" style:parent-style-name="HorizontalLine" style:family="paragraph">
      <style:paragraph-properties fo:margin-right="4.484in"/>
    </style:style>
    <style:style style:name="S1" style:family="section">
      <style:section-properties fo:margin-left="0in" fo:margin-right="0in" style:writing-mode="lr-tb"/>
    </style:style>
    <style:style style:name="P50" style:parent-style-name="Textbody" style:family="paragraph">
      <style:paragraph-properties fo:margin-bottom="0.1965in"/>
    </style:style>
    <style:style style:name="T51" style:parent-style-name="Car.predefinitoparagrafo" style:family="text">
      <style:text-properties fo:font-size="6.5pt" style:font-size-asian="6.5pt"/>
    </style:style>
    <style:style style:name="T52" style:parent-style-name="Car.predefinitoparagrafo" style:family="text">
      <style:text-properties style:font-name="Garamond, serif" fo:font-size="9pt" style:font-size-asian="9pt"/>
    </style:style>
  </office:automatic-styles>
  <office:body>
    <office:text text:use-soft-page-breaks="true">
      <text:p text:style-name="P1"><text:span text:style-name="T18">Allegato 1.1 alla delibera ANAC n. 294/2021 – Documento di attestazione<text:s/></text:span><text:span text:style-name="T19">per le pubbliche amministrazioni di cui al § 1.1.</text:span></text:p>
      <text:p text:style-name="P20">Documento di attestazione</text:p>
      <text:p text:style-name="P21">A. Il Segretario comunale -<text:s/>Presidente del Nucleo di Valutazione<text:s/><text:span text:style-name="T22">ha effettuato</text:span>,<text:s/><text:span text:style-name="T23">ha effettuato</text:span>, ai sensi dell’art. 14, co. 4, lett. g), del d.lgs. n. 150/2009 e delle<text:s/><text:span text:style-name="T24">delibere ANAC n. 1310/2016 e n. 294/2021,<text:s/></text:span>la verifica sulla pubblicazione, sulla completezza, sull’aggiornamento e sull’apertura del formato di ciascun documento, dato ed informazione elencati nell’Allegato 2.1 –<text:s/><text:span text:style-name="T25">Griglia di rilevazione al<text:s/></text:span><text:span text:style-name="T26">31 maggio 2021<text:s/></text:span><text:span text:style-name="T27">della delibera n. 294/2021.</text:span></text:p>
      <text:p text:style-name="P28">B. Il Segretario comunale - Presidente del Nucleo di Valutazione ha svolto gli accertamenti:</text:p>
      <text:p text:style-name="P29">X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<text:p text:style-name="P30">□ in assenza del Responsabile della prevenzione della corruzione e della trasparenza gli accertamenti sono stati svolti solo dall’OIV/ altro Organismo/soggetto con funzioni analoghe.</text:p>
      <text:p text:style-name="P31">Sulla base di quanto sopra il Segretario comunale - Presidente del Nucleo di Valutazione, ai sensi dell’art. 14, co. 4, lett. g), del d.lgs. n. 150/2009</text:p>
      <text:p text:style-name="P32">ATTESTA CHE</text:p>
      <text:p text:style-name="P33">X l'ente ha individuato misure organizzative che assicurano il regolare funzionamento dei flussi informativi per la pubblicazione dei dati nella sezione “Amministrazione trasparente”;</text:p>
      <text:p text:style-name="P34">X l'ente ha individuato nella sezione Trasparenza del PTPC i responsabili della trasmissione e della pubblicazione dei documenti, delle informazioni e dei dati ai sensi dell’art. 10 del d.lgs. 33/2013;</text:p>
      <text:p text:style-name="P35">X L’amministrazione/ente<text:s/><text:span text:style-name="T36">NON</text:span><text:s/>ha disposto filtri e/o altre soluzioni tecniche atte ad impedire ai motori di ricerca<text:s/><text:span text:style-name="T37">web</text:span><text:s/>di indicizzare ed effettuare ricerche all’interno della sezione AT, salvo le ipotesi consentite dalla normativa vigente;</text:p>
      <text:p text:style-name="P38"><text:span text:style-name="T39">ATTESTA</text:span></text:p>
      <text:p text:style-name="P40">la veridicità<text:a xlink:href="#_ftn1" office:target-frame-name="_top" xlink:show="replace"><text:span text:style-name="T41">[1]</text:span></text:a><text:s/>e l’attendibilità, alla data dell’attestazione, di quanto riportato nell’Allegato 2.1.<text:span text:style-name="T42"><text:s/></text:span>rispetto a quanto pubblicato sul sito dell’amministrazione/ente.</text:p>
      <text:p text:style-name="P43"><text:span text:style-name="T44">Data,<text:s/></text:span><text:span text:style-name="T45">30/06/2021</text:span></text:p>
      <text:p text:style-name="P46"><text:tab/><text:tab/><text:tab/><text:tab/><text:tab/>Firma del Segretario Comunale – Presidente del Nucleo di<text:s/>Valutazione</text:p>
      <text:p text:style-name="P47">(dott. Fabio Gregorini) *</text:p>
      <text:p text:style-name="Textbody"/>
      <text:p text:style-name="P48">* Documento informatico firmato digitalmente ai sensi del Testo Unico D.P.R. 28 dicembre 2000 n. 445 ed del D.Lgs 7 marzo 2005 n. 82 e norme collegate, il quale sostituisce il testo cartaceo e la firma autografa</text:p>
      <text:p text:style-name="P49"/>
      <text:section text:name="Sect1" text:style-name="S1">
        <text:p text:style-name="P50"><text:a xlink:href="#_ftnref1" office:target-frame-name="_top" xlink:show="replace"><text:span text:style-name="T51">[1]</text:span></text:a><text:span text:style-name="T52">Il concetto di veridicità è inteso qui come conformità tra quanto rilevato dall’OIV/altro organismo con funzioni analoghe nell’Allegato 2.1 e quanto pubblicato sul sito istituzionale al momento dell’attestazion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imSun, 'Arial Unicode MS'" svg:font-family="SimSun, 'Arial Unicode MS'" style:font-family-generic="system" style:font-pitch="variable"/>
    <style:font-face style:name="Georgia" svg:font-family="Georgia" style:font-family-generic="roman" style:font-pitch="variable" svg:panose-1="2 4 5 2 5 4 5 2 3 3"/>
    <style:font-face style:name="Batang, 바탕" svg:font-family="Batang, 바탕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tillium" svg:font-family="Titillium" style:font-family-generic="modern" style:font-pitch="variable"/>
    <style:font-face style:name="Garamond, serif" svg:font-family="Garamond, serif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background-color="#CCFFFF"/>
      <style:text-properties style:font-name="Bookman Old Style" style:font-name-complex="Bookman Old Style" fo:font-weight="bold" style:font-weight-asian="bold" fo:font-style="italic" style:font-style-asian="italic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left="1in" fo:text-indent="-1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'Arial Unicode MS'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fo:margin-left="0.625in" fo:margin-right="-0.0375in">
        <style:tab-stops/>
      </style:paragraph-properties>
      <style:text-properties style:font-name="Georgia" style:font-name-asian="Batang, 바탕" style:font-name-complex="Georgia" fo:font-weight="bold" style:font-weight-asian="bold" fo:font-style="italic" style:font-style-asian="italic" fo:font-size="18pt" style:font-size-asian="18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0.625in" fo:margin-right="-0.0375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20pt" style:font-size-asian="2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4916in">
        <style:tab-stops/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center"/>
      <style:text-properties fo:font-size="42pt" style:font-size-asian="42pt" style:font-size-complex="10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 style:parent-style-name="Car.predefinitoparagrafo4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imandonotaapièdipagina" style:display-name="Rimando nota a piè di pagina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1" style:display-name="ListLabel 1" style:family="text">
      <style:text-properties fo:color="#00000A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1" style:display-name="WWNum1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93in" fo:margin-bottom="0.6513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298in"/>
      </style:footer-style>
    </style:page-layout>
    <style:style style:name="P2" style:parent-style-name="Titolo" style:family="paragraph">
      <style:paragraph-properties fo:margin-left="0.875in" fo:margin-right="0.068in">
        <style:tab-stops/>
      </style:paragraph-properties>
    </style:style>
    <style:style style:name="T3" style:parent-style-name="Car.predefinitoparagrafo" style:family="text">
      <style:text-properties style:font-name="Bookman Old Style" style:font-name-complex="Bookman Old Style" fo:text-shadow="0.0138in 0.0138in 0in #000000" fo:font-size="10pt" style:font-size-asian="10pt"/>
    </style:style>
    <style:style style:name="P4" style:parent-style-name="Titolo" style:family="paragraph">
      <style:paragraph-properties fo:margin-left="0.875in" fo:margin-right="0.068in">
        <style:tab-stops/>
      </style:paragraph-properties>
      <style:text-properties style:font-name="Bookman Old Style" style:font-name-complex="Bookman Old Style" fo:text-shadow="0.0138in 0.0138in 0in #000000" fo:font-size="23pt" style:font-size-asian="23pt"/>
    </style:style>
    <style:style style:name="P5" style:parent-style-name="Titolo" style:family="paragraph">
      <style:paragraph-properties fo:margin-left="0.875in" fo:margin-right="0.068in">
        <style:tab-stops/>
      </style:paragraph-properties>
      <style:text-properties style:font-name="Bookman Old Style" style:font-name-complex="Bookman Old Style" fo:text-shadow="0.0138in 0.0138in 0in #000000"/>
    </style:style>
    <style:style style:name="P6" style:parent-style-name="Intestazione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Titolo4" style:family="paragraph">
      <style:paragraph-properties fo:margin-right="-0.0375in" fo:background-color="transparent"/>
      <style:text-properties style:font-name="Century Gothic" style:font-name-complex="Century Gothic" fo:font-weight="normal" style:font-weight-asian="normal" fo:color="#000000" fo:font-size="8pt" style:font-size-asian="8pt" style:font-size-complex="8pt"/>
    </style:style>
    <style:style style:name="P8" style:parent-style-name="Titolo2" style:family="paragraph">
      <style:paragraph-properties fo:margin-right="-0.0375in"/>
      <style:text-properties style:font-name="Century Gothic" style:font-name-complex="Century Gothic" style:font-style-complex="normal" fo:color="#000000" fo:font-size="8pt" style:font-size-asian="8pt" style:font-size-complex="8pt"/>
    </style:style>
    <style:style style:name="P9" style:parent-style-name="Standard" style:family="paragraph">
      <style:paragraph-properties fo:text-align="center" fo:margin-right="-0.0375in"/>
    </style:style>
    <style:style style:name="T10" style:parent-style-name="Car.predefinitoparagrafo" style:family="text">
      <style:text-properties style:font-name="Century Gothic" style:font-name-complex="Century Gothic" fo:font-style="italic" style:font-style-asian="italic" fo:color="#000000" fo:font-size="8pt" style:font-size-asian="8pt" style:font-size-complex="8pt"/>
    </style:style>
    <style:style style:name="T11" style:parent-style-name="Internetlink" style:family="text">
      <style:text-properties style:font-name="Century Gothic" fo:font-size="8pt" style:font-size-asian="8pt" style:font-size-complex="8pt"/>
    </style:style>
    <style:style style:name="P12" style:parent-style-name="Standard" style:family="paragraph">
      <style:paragraph-properties fo:text-align="center" fo:margin-right="-0.0375in"/>
    </style:style>
    <style:style style:name="T13" style:parent-style-name="Car.predefinitoparagrafo" style:family="text">
      <style:text-properties style:font-name="Century Gothic" style:font-name-complex="Century Gothic" fo:font-style="italic" style:font-style-asian="italic" fo:color="#000000" fo:font-size="8pt" style:font-size-asian="8pt" style:font-size-complex="8pt"/>
    </style:style>
    <style:style style:name="T14" style:parent-style-name="Internetlink" style:family="text">
      <style:text-properties style:font-name="Century Gothic" fo:font-size="8pt" style:font-size-asian="8pt" style:font-size-complex="8pt"/>
    </style:style>
    <style:style style:name="T15" style:parent-style-name="Car.predefinitoparagrafo" style:family="text">
      <style:text-properties style:font-name="Century Gothic" style:font-name-complex="Century Gothic" fo:font-style="italic" style:font-style-asian="italic" fo:color="#000000" fo:font-size="8pt" style:font-size-asian="8pt" style:font-size-complex="8pt"/>
    </style:style>
    <style:style style:name="T16" style:parent-style-name="Internetlink" style:family="text">
      <style:text-properties style:font-name="Century Gothic" fo:font-size="8pt" style:font-size-asian="8pt" style:font-size-complex="8pt"/>
    </style:style>
    <style:style style:name="T17" style:parent-style-name="Internetlink" style:family="text">
      <style:text-properties style:font-name="Century Goth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i1" text:anchor-type="paragraph" svg:x="0in" svg:y="-0.20472in" svg:width="0.87638in" svg:height="1.24094in" style:rel-width="scale" style:rel-height="scale"><draw:image xlink:href="media/image1.png" xlink:type="simple" xlink:show="embed" xlink:actuate="onLoad"/><svg:title/><svg:desc/></draw:frame></text:span></text:p>
        <text:p text:style-name="P4">COMUNE <text:s/>DI <text:s/>VEZZA <text:s/>D'OGLIO</text:p>
        <text:p text:style-name="P5">Provincia di Brescia</text:p>
        <text:p text:style-name="P6"/>
      </style:header>
      <style:footer>
        <text:h text:style-name="P7" text:outline-level="4">Via Nazionale, 91 - <text:s/>c.a.p. 25059 - <text:s/>tel. 036476126 - 0364779610 - fax 036476492</text:h>
        <text:h text:style-name="P8" text:outline-level="2">Codice fiscale: 00882960172 - Partita IVA: 00584970982</text:h>
        <text:p text:style-name="P9"><text:span text:style-name="T10">sito internet:<text:s/></text:span><text:a xlink:href="http://www.comune.vezza-d-oglio.bs.it/" office:target-frame-name="_top" xlink:show="replace"><text:span text:style-name="T11">www.comune.vezza-d-oglio.bs.it</text:span></text:a></text:p>
        <text:p text:style-name="P12"><text:span text:style-name="T13">e-mail:<text:s/></text:span><text:a xlink:href="mailto:info@comune.vezza-d-oglio.bs.it" office:target-frame-name="_top" xlink:show="replace"><text:span text:style-name="T14">info@comune.vezza-d-oglio.bs.it</text:span></text:a><text:span text:style-name="T15"><text:s/>– pec.<text:s/></text:span><text:a xlink:href="mailto:protocollo@pec.comune.vezza-d-oglio.bs.it" office:target-frame-name="_top" xlink:show="replace"><text:span text:style-name="T16">pr</text:span><text:span text:style-name="T17">otocollo@pec.comune.vezza-d-oglio.bs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fficio Tributi</meta:initial-creator>
    <dc:creator>user</dc:creator>
    <meta:creation-date>2021-05-31T04:53:00Z</meta:creation-date>
    <dc:date>2021-06-30T04:55:00Z</dc:date>
    <meta:print-date>2013-09-28T16:07:00Z</meta:print-date>
    <meta:template xlink:href="Normal" xlink:type="simple"/>
    <meta:editing-cycles>8</meta:editing-cycles>
    <meta:editing-duration>PT120S</meta:editing-duration>
    <meta:document-statistic meta:page-count="1" meta:paragraph-count="5" meta:word-count="403" meta:character-count="2701" meta:row-count="19" meta:non-whitespace-character-count="2303"/>
  </office:meta>
</office:document-meta>
</file>